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8.795cm" style:rel-column-width="32767*"/>
    </style:style>
    <style:style style:name="Table1.B" style:family="table-column">
      <style:table-column-properties style:column-width="8.795cm" style:rel-column-width="32768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2" style:family="table">
      <style:table-properties style:width="17.59cm" fo:break-before="page" table:align="margins"/>
    </style:style>
    <style:style style:name="Table2.A" style:family="table-column">
      <style:table-column-properties style:column-width="8.795cm" style:rel-column-width="32767*"/>
    </style:style>
    <style:style style:name="Table2.B" style:family="table-column">
      <style:table-column-properties style:column-width="8.795cm" style:rel-column-width="32768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P1" style:family="paragraph" style:parent-style-name="Standard">
      <style:text-properties fo:font-weight="normal" officeooo:rsid="00083a1a" officeooo:paragraph-rsid="00083a1a" style:font-weight-asian="normal" style:font-weight-complex="normal"/>
    </style:style>
    <style:style style:name="P2" style:family="paragraph" style:parent-style-name="Standard">
      <style:text-properties fo:font-size="10pt" fo:font-weight="bold" officeooo:rsid="00083a1a" officeooo:paragraph-rsid="00083a1a" style:font-size-asian="10pt" style:font-weight-asian="bold" style:font-size-complex="10pt" style:font-weight-complex="bold"/>
    </style:style>
    <style:style style:name="P3" style:family="paragraph" style:parent-style-name="Standard" style:list-style-name="L2">
      <style:text-properties fo:font-size="10pt" fo:font-weight="bold" officeooo:rsid="00083a1a" officeooo:paragraph-rsid="00083a1a" style:font-size-asian="10pt" style:font-weight-asian="bold" style:font-size-complex="10pt" style:font-weight-complex="bold"/>
    </style:style>
    <style:style style:name="P4" style:family="paragraph" style:parent-style-name="Standard" style:list-style-name="L6">
      <style:text-properties fo:font-size="10pt" fo:font-weight="bold" officeooo:rsid="00083a1a" officeooo:paragraph-rsid="00083a1a" style:font-size-asian="10pt" style:font-weight-asian="bold" style:font-size-complex="10pt" style:font-weight-complex="bold"/>
    </style:style>
    <style:style style:name="P5" style:family="paragraph" style:parent-style-name="Standard">
      <style:text-properties fo:font-size="10pt" fo:font-weight="normal" officeooo:rsid="00083a1a" officeooo:paragraph-rsid="00083a1a" style:font-size-asian="10pt" style:font-weight-asian="normal" style:font-size-complex="10pt" style:font-weight-complex="normal"/>
    </style:style>
    <style:style style:name="P6" style:family="paragraph" style:parent-style-name="Standard" style:list-style-name="L1">
      <style:text-properties fo:font-size="10pt" fo:font-weight="normal" officeooo:rsid="00083a1a" officeooo:paragraph-rsid="00083a1a" style:font-size-asian="10pt" style:font-weight-asian="normal" style:font-size-complex="10pt" style:font-weight-complex="normal"/>
    </style:style>
    <style:style style:name="P7" style:family="paragraph" style:parent-style-name="Standard" style:list-style-name="L2">
      <style:text-properties fo:font-size="10pt" fo:font-weight="normal" officeooo:rsid="00083a1a" officeooo:paragraph-rsid="00083a1a" style:font-size-asian="10pt" style:font-weight-asian="normal" style:font-size-complex="10pt" style:font-weight-complex="normal"/>
    </style:style>
    <style:style style:name="P8" style:family="paragraph" style:parent-style-name="Standard" style:list-style-name="L3">
      <style:text-properties fo:font-size="10pt" fo:font-weight="normal" officeooo:rsid="00083a1a" officeooo:paragraph-rsid="00083a1a" style:font-size-asian="10pt" style:font-weight-asian="normal" style:font-size-complex="10pt" style:font-weight-complex="normal"/>
    </style:style>
    <style:style style:name="P9" style:family="paragraph" style:parent-style-name="Standard" style:list-style-name="L4">
      <style:text-properties fo:font-size="10pt" fo:font-weight="normal" officeooo:rsid="00083a1a" officeooo:paragraph-rsid="00083a1a" style:font-size-asian="10pt" style:font-weight-asian="normal" style:font-size-complex="10pt" style:font-weight-complex="normal"/>
    </style:style>
    <style:style style:name="P10" style:family="paragraph" style:parent-style-name="Standard" style:list-style-name="L5">
      <style:text-properties fo:font-size="10pt" fo:font-weight="normal" officeooo:rsid="00083a1a" officeooo:paragraph-rsid="00083a1a" style:font-size-asian="10pt" style:font-weight-asian="normal" style:font-size-complex="10pt" style:font-weight-complex="normal"/>
    </style:style>
    <style:style style:name="P11" style:family="paragraph" style:parent-style-name="Standard" style:list-style-name="L6">
      <style:text-properties fo:font-size="10pt" fo:font-weight="normal" officeooo:rsid="00083a1a" officeooo:paragraph-rsid="00083a1a" style:font-size-asian="10pt" style:font-weight-asian="normal" style:font-size-complex="10pt" style:font-weight-complex="normal"/>
    </style:style>
    <style:style style:name="P12" style:family="paragraph" style:parent-style-name="Table_20_Contents">
      <style:text-properties fo:font-size="10pt" fo:font-weight="bold" officeooo:rsid="00083a1a" officeooo:paragraph-rsid="00083a1a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fo:font-size="10pt" fo:font-weight="bold" officeooo:rsid="000a01a9" officeooo:paragraph-rsid="000a01a9" style:font-size-asian="10pt" style:font-weight-asian="bold" style:font-size-complex="10pt" style:font-weight-complex="bold"/>
    </style:style>
    <style:style style:name="P14" style:family="paragraph" style:parent-style-name="Table_20_Contents" style:list-style-name="L16">
      <style:text-properties fo:font-size="10pt" fo:font-weight="bold" officeooo:paragraph-rsid="000a01a9" style:font-size-asian="10pt" style:font-weight-asian="bold" style:font-size-complex="10pt" style:font-weight-complex="bold"/>
    </style:style>
    <style:style style:name="P15" style:family="paragraph" style:parent-style-name="Table_20_Contents" style:list-style-name="L17">
      <style:text-properties fo:font-size="10pt" fo:font-weight="bold" officeooo:paragraph-rsid="000a01a9" style:font-size-asian="10pt" style:font-weight-asian="bold" style:font-size-complex="10pt" style:font-weight-complex="bold"/>
    </style:style>
    <style:style style:name="P16" style:family="paragraph" style:parent-style-name="Table_20_Contents">
      <style:text-properties fo:font-size="10pt" fo:font-weight="bold" officeooo:paragraph-rsid="000fb52e" style:font-size-asian="10pt" style:font-weight-asian="bold" style:font-size-complex="10pt" style:font-weight-complex="bold"/>
    </style:style>
    <style:style style:name="P17" style:family="paragraph" style:parent-style-name="Table_20_Contents">
      <style:text-properties fo:font-size="10pt" style:text-underline-style="solid" style:text-underline-width="auto" style:text-underline-color="font-color" fo:font-weight="normal" officeooo:rsid="00083a1a" officeooo:paragraph-rsid="00083a1a" style:font-size-asian="10pt" style:font-weight-asian="normal" style:font-size-complex="10pt" style:font-weight-complex="normal"/>
    </style:style>
    <style:style style:name="P18" style:family="paragraph" style:parent-style-name="Table_20_Contents">
      <style:text-properties fo:font-size="10pt" style:text-underline-style="solid" style:text-underline-width="auto" style:text-underline-color="font-color" fo:font-weight="normal" officeooo:rsid="000a01a9" officeooo:paragraph-rsid="000a01a9" style:font-size-asian="10pt" style:font-weight-asian="normal" style:font-size-complex="10pt" style:font-weight-complex="normal"/>
    </style:style>
    <style:style style:name="P19" style:family="paragraph" style:parent-style-name="Table_20_Contents">
      <style:text-properties fo:font-size="10pt" style:text-underline-style="solid" style:text-underline-width="auto" style:text-underline-color="font-color" fo:font-weight="bold" officeooo:rsid="00083a1a" officeooo:paragraph-rsid="00083a1a" style:font-size-asian="10pt" style:font-weight-asian="bold" style:font-size-complex="10pt" style:font-weight-complex="bold"/>
    </style:style>
    <style:style style:name="P20" style:family="paragraph" style:parent-style-name="Table_20_Contents">
      <style:text-properties fo:font-size="10pt" style:text-underline-style="solid" style:text-underline-width="auto" style:text-underline-color="font-color" officeooo:paragraph-rsid="000a01a9" style:font-size-asian="10pt" style:font-size-complex="10pt"/>
    </style:style>
    <style:style style:name="P21" style:family="paragraph" style:parent-style-name="Table_20_Contents">
      <style:text-properties fo:font-size="10pt" style:text-underline-style="none" fo:font-weight="normal" officeooo:rsid="00083a1a" officeooo:paragraph-rsid="00083a1a" style:font-size-asian="10pt" style:font-weight-asian="normal" style:font-size-complex="10pt" style:font-weight-complex="normal"/>
    </style:style>
    <style:style style:name="P22" style:family="paragraph" style:parent-style-name="Table_20_Contents" style:list-style-name="L7">
      <style:text-properties fo:font-size="10pt" style:text-underline-style="none" fo:font-weight="normal" officeooo:rsid="00083a1a" officeooo:paragraph-rsid="00083a1a" style:font-size-asian="10pt" style:font-weight-asian="normal" style:font-size-complex="10pt" style:font-weight-complex="normal"/>
    </style:style>
    <style:style style:name="P23" style:family="paragraph" style:parent-style-name="Table_20_Contents" style:list-style-name="L8">
      <style:text-properties fo:font-size="10pt" style:text-underline-style="none" fo:font-weight="normal" officeooo:rsid="00083a1a" officeooo:paragraph-rsid="00083a1a" style:font-size-asian="10pt" style:font-weight-asian="normal" style:font-size-complex="10pt" style:font-weight-complex="normal"/>
    </style:style>
    <style:style style:name="P24" style:family="paragraph" style:parent-style-name="Table_20_Contents" style:list-style-name="L8">
      <style:text-properties fo:font-size="10pt" style:text-underline-style="none" fo:font-weight="normal" officeooo:rsid="00083a1a" officeooo:paragraph-rsid="000f463d" style:font-size-asian="10pt" style:font-weight-asian="normal" style:font-size-complex="10pt" style:font-weight-complex="normal"/>
    </style:style>
    <style:style style:name="P25" style:family="paragraph" style:parent-style-name="Table_20_Contents" style:list-style-name="L9">
      <style:text-properties fo:font-size="10pt" style:text-underline-style="none" fo:font-weight="normal" officeooo:rsid="00083a1a" officeooo:paragraph-rsid="00083a1a" style:font-size-asian="10pt" style:font-weight-asian="normal" style:font-size-complex="10pt" style:font-weight-complex="normal"/>
    </style:style>
    <style:style style:name="P26" style:family="paragraph" style:parent-style-name="Table_20_Contents" style:list-style-name="L10">
      <style:text-properties fo:font-size="10pt" style:text-underline-style="none" fo:font-weight="normal" officeooo:rsid="00083a1a" officeooo:paragraph-rsid="00083a1a" style:font-size-asian="10pt" style:font-weight-asian="normal" style:font-size-complex="10pt" style:font-weight-complex="normal"/>
    </style:style>
    <style:style style:name="P27" style:family="paragraph" style:parent-style-name="Table_20_Contents" style:list-style-name="L11">
      <style:text-properties fo:font-size="10pt" style:text-underline-style="none" fo:font-weight="normal" officeooo:rsid="00083a1a" officeooo:paragraph-rsid="00083a1a" style:font-size-asian="10pt" style:font-weight-asian="normal" style:font-size-complex="10pt" style:font-weight-complex="normal"/>
    </style:style>
    <style:style style:name="P28" style:family="paragraph" style:parent-style-name="Table_20_Contents" style:list-style-name="L12">
      <style:text-properties fo:font-size="10pt" style:text-underline-style="none" fo:font-weight="normal" officeooo:rsid="00083a1a" officeooo:paragraph-rsid="00083a1a" style:font-size-asian="10pt" style:font-weight-asian="normal" style:font-size-complex="10pt" style:font-weight-complex="normal"/>
    </style:style>
    <style:style style:name="P29" style:family="paragraph" style:parent-style-name="Table_20_Contents" style:list-style-name="L13">
      <style:text-properties fo:font-size="10pt" style:text-underline-style="none" fo:font-weight="normal" officeooo:rsid="00083a1a" officeooo:paragraph-rsid="00083a1a" style:font-size-asian="10pt" style:font-weight-asian="normal" style:font-size-complex="10pt" style:font-weight-complex="normal"/>
    </style:style>
    <style:style style:name="P30" style:family="paragraph" style:parent-style-name="Table_20_Contents" style:list-style-name="L14">
      <style:text-properties fo:font-size="10pt" style:text-underline-style="none" fo:font-weight="normal" officeooo:rsid="00083a1a" officeooo:paragraph-rsid="00083a1a" style:font-size-asian="10pt" style:font-weight-asian="normal" style:font-size-complex="10pt" style:font-weight-complex="normal"/>
    </style:style>
    <style:style style:name="P31" style:family="paragraph" style:parent-style-name="Table_20_Contents" style:list-style-name="L9">
      <style:text-properties fo:font-size="10pt" style:text-underline-style="none" fo:font-weight="normal" officeooo:rsid="000a01a9" officeooo:paragraph-rsid="000a01a9" style:font-size-asian="10pt" style:font-weight-asian="normal" style:font-size-complex="10pt" style:font-weight-complex="normal"/>
    </style:style>
    <style:style style:name="P32" style:family="paragraph" style:parent-style-name="Table_20_Contents" style:list-style-name="L11">
      <style:text-properties fo:font-size="10pt" style:text-underline-style="none" fo:font-weight="normal" officeooo:rsid="000a01a9" officeooo:paragraph-rsid="000a01a9" style:font-size-asian="10pt" style:font-weight-asian="normal" style:font-size-complex="10pt" style:font-weight-complex="normal"/>
    </style:style>
    <style:style style:name="P33" style:family="paragraph" style:parent-style-name="Table_20_Contents" style:list-style-name="L12">
      <style:text-properties fo:font-size="10pt" style:text-underline-style="none" fo:font-weight="normal" officeooo:rsid="000a01a9" officeooo:paragraph-rsid="000a01a9" style:font-size-asian="10pt" style:font-weight-asian="normal" style:font-size-complex="10pt" style:font-weight-complex="normal"/>
    </style:style>
    <style:style style:name="P34" style:family="paragraph" style:parent-style-name="Table_20_Contents" style:list-style-name="L13">
      <style:text-properties fo:font-size="10pt" style:text-underline-style="none" fo:font-weight="normal" officeooo:rsid="000a01a9" officeooo:paragraph-rsid="000a01a9" style:font-size-asian="10pt" style:font-weight-asian="normal" style:font-size-complex="10pt" style:font-weight-complex="normal"/>
    </style:style>
    <style:style style:name="P35" style:family="paragraph" style:parent-style-name="Table_20_Contents">
      <style:text-properties fo:font-size="10pt" style:text-underline-style="none" fo:font-weight="normal" officeooo:rsid="000a01a9" officeooo:paragraph-rsid="000a01a9" style:font-size-asian="10pt" style:font-weight-asian="normal" style:font-size-complex="10pt" style:font-weight-complex="normal"/>
    </style:style>
    <style:style style:name="P36" style:family="paragraph" style:parent-style-name="Table_20_Contents" style:list-style-name="L18">
      <style:text-properties fo:font-size="10pt" style:text-underline-style="none" fo:font-weight="normal" officeooo:rsid="000a01a9" officeooo:paragraph-rsid="000a01a9" style:font-size-asian="10pt" style:font-weight-asian="normal" style:font-size-complex="10pt" style:font-weight-complex="normal"/>
    </style:style>
    <style:style style:name="P37" style:family="paragraph" style:parent-style-name="Table_20_Contents" style:list-style-name="L12">
      <style:text-properties fo:font-size="10pt" style:text-underline-style="none" fo:font-weight="normal" officeooo:rsid="000a4404" officeooo:paragraph-rsid="000a4404" style:font-size-asian="10pt" style:font-weight-asian="normal" style:font-size-complex="10pt" style:font-weight-complex="normal"/>
    </style:style>
    <style:style style:name="P38" style:family="paragraph" style:parent-style-name="Table_20_Contents">
      <style:text-properties fo:font-size="10pt" style:text-underline-style="none" fo:font-weight="bold" officeooo:rsid="00083a1a" officeooo:paragraph-rsid="00083a1a" style:font-size-asian="10pt" style:font-weight-asian="bold" style:font-size-complex="10pt" style:font-weight-complex="bold"/>
    </style:style>
    <style:style style:name="P39" style:family="paragraph" style:parent-style-name="Table_20_Contents">
      <style:text-properties fo:font-size="10pt" style:text-underline-style="none" fo:font-weight="bold" officeooo:rsid="00083a1a" officeooo:paragraph-rsid="000fb52e" style:font-size-asian="10pt" style:font-weight-asian="bold" style:font-size-complex="10pt" style:font-weight-complex="bold"/>
    </style:style>
    <style:style style:name="P40" style:family="paragraph" style:parent-style-name="Table_20_Contents">
      <style:text-properties fo:font-size="10pt" style:text-underline-style="none" fo:font-weight="bold" officeooo:rsid="000a01a9" officeooo:paragraph-rsid="000a01a9" style:font-size-asian="10pt" style:font-weight-asian="bold" style:font-size-complex="10pt" style:font-weight-complex="bold"/>
    </style:style>
    <style:style style:name="P41" style:family="paragraph" style:parent-style-name="Table_20_Contents" style:list-style-name="L7">
      <style:text-properties fo:font-size="10pt" officeooo:paragraph-rsid="00083a1a" style:font-size-asian="10pt" style:font-size-complex="10pt"/>
    </style:style>
    <style:style style:name="P42" style:family="paragraph" style:parent-style-name="Table_20_Contents">
      <style:text-properties fo:font-size="10pt" officeooo:paragraph-rsid="000a01a9" style:font-size-asian="10pt" style:font-size-complex="10pt"/>
    </style:style>
    <style:style style:name="P43" style:family="paragraph" style:parent-style-name="Table_20_Contents">
      <style:text-properties fo:font-size="10pt" fo:font-weight="normal" officeooo:rsid="000a01a9" officeooo:paragraph-rsid="000a01a9" style:font-size-asian="10pt" style:font-weight-asian="normal" style:font-size-complex="10pt" style:font-weight-complex="normal"/>
    </style:style>
    <style:style style:name="P44" style:family="paragraph" style:parent-style-name="Table_20_Contents" style:list-style-name="L15">
      <style:text-properties fo:font-size="10pt" fo:font-weight="normal" officeooo:rsid="000a01a9" officeooo:paragraph-rsid="000a01a9" style:font-size-asian="10pt" style:font-weight-asian="normal" style:font-size-complex="10pt" style:font-weight-complex="normal"/>
    </style:style>
    <style:style style:name="P45" style:family="paragraph" style:parent-style-name="Table_20_Contents" style:list-style-name="L15">
      <style:text-properties fo:font-size="10pt" fo:font-weight="normal" officeooo:rsid="000a4404" officeooo:paragraph-rsid="000a4404" style:font-size-asian="10pt" style:font-weight-asian="normal" style:font-size-complex="10pt" style:font-weight-complex="normal"/>
    </style:style>
    <style:style style:name="P46" style:family="paragraph" style:parent-style-name="Table_20_Contents" style:list-style-name="L9">
      <style:paragraph-properties fo:margin-left="2.501cm" fo:margin-right="0cm" fo:text-indent="-0.635cm" style:auto-text-indent="false"/>
      <style:text-properties fo:font-size="10pt" style:text-underline-style="none" fo:font-weight="normal" officeooo:rsid="000a01a9" officeooo:paragraph-rsid="000a01a9" style:font-size-asian="10pt" style:font-weight-asian="normal" style:font-size-complex="10pt" style:font-weight-complex="normal"/>
    </style:style>
    <style:style style:name="T1" style:family="text">
      <style:text-properties fo:font-weight="normal" officeooo:rsid="000a01a9" style:font-weight-asian="normal" style:font-weight-complex="normal"/>
    </style:style>
    <style:style style:name="T2" style:family="text">
      <style:text-properties style:text-underline-style="none" fo:font-weight="normal" officeooo:rsid="00083a1a" style:font-weight-asian="normal" style:font-weight-complex="normal"/>
    </style:style>
    <style:style style:name="T3" style:family="text">
      <style:text-properties style:text-underline-style="none" fo:font-weight="normal" officeooo:rsid="000a01a9" style:font-weight-asian="normal" style:font-weight-complex="normal"/>
    </style:style>
    <style:style style:name="T4" style:family="text">
      <style:text-properties style:text-underline-style="none" fo:font-weight="normal" officeooo:rsid="000a4404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normal" officeooo:rsid="000a01a9" style:font-weight-asian="normal" style:font-weight-complex="normal"/>
    </style:style>
    <style:style style:name="T6" style:family="text">
      <style:text-properties officeooo:rsid="000a01a9"/>
    </style:style>
    <style:style style:name="T7" style:family="text">
      <style:text-properties officeooo:rsid="000f463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Scene Survey</text:p>
            <text:p text:style-name="P5"/>
            <text:list xml:id="list226228154" text:style-name="L1">
              <text:list-item>
                <text:p text:style-name="P6">Don PPE (gloves &amp; glasses)</text:p>
              </text:list-item>
              <text:list-item>
                <text:p text:style-name="P6">Note time &amp; weather</text:p>
              </text:list-item>
              <text:list-item>
                <text:p text:style-name="P6">Look for any hazards present</text:p>
              </text:list-item>
              <text:list-item>
                <text:p text:style-name="P6">Request backup (ALS, BLS, police)</text:p>
              </text:list-item>
              <text:list-item>
                <text:p text:style-name="P6"># of patients</text:p>
              </text:list-item>
              <text:list-item>
                <text:p text:style-name="P6">MOI</text:p>
              </text:list-item>
              <text:list-item>
                <text:p text:style-name="P6">Bystander information</text:p>
              </text:list-item>
            </text:list>
            <text:p text:style-name="P5"/>
            <text:p text:style-name="P2">Patient Survey</text:p>
            <text:p text:style-name="P5"/>
            <text:list xml:id="list2075679439" text:style-name="L2">
              <text:list-item>
                <text:p text:style-name="P7">Patient position</text:p>
              </text:list-item>
              <text:list-item>
                <text:p text:style-name="P3">Any movement?</text:p>
              </text:list-item>
              <text:list-item>
                <text:p text:style-name="P7">Eyes open &amp; tracking?</text:p>
              </text:list-item>
              <text:list-item>
                <text:p text:style-name="P7">Obvious signs of distress, dypsnea or uncontrolled bleeding</text:p>
              </text:list-item>
              <text:list-item>
                <text:p text:style-name="P7">Patient age, sex, weight</text:p>
              </text:list-item>
            </text:list>
            <text:p text:style-name="P5"/>
            <text:p text:style-name="P2">C-Spine Precautions</text:p>
            <text:p text:style-name="P5"/>
            <text:p text:style-name="P2">LOC – A&amp;O x/4</text:p>
            <text:p text:style-name="P2"/>
            <text:list xml:id="list817915946" text:style-name="L3">
              <text:list-item>
                <text:p text:style-name="P8">Attach SpO2 monitor</text:p>
              </text:list-item>
            </text:list>
            <text:p text:style-name="P2"/>
            <text:p text:style-name="P2">Airway</text:p>
            <text:p text:style-name="P5"/>
            <text:list xml:id="list1773551341" text:style-name="L4">
              <text:list-item>
                <text:p text:style-name="P9">Open &amp; clear?</text:p>
              </text:list-item>
              <text:list-item>
                <text:p text:style-name="P9">OPA/suction as required</text:p>
              </text:list-item>
            </text:list>
            <text:p text:style-name="P5"/>
            <text:p text:style-name="P2">Breathing</text:p>
            <text:p text:style-name="P5"/>
            <text:list xml:id="list75225130" text:style-name="L5">
              <text:list-item>
                <text:p text:style-name="P10">Rate/rhythm/depth</text:p>
              </text:list-item>
              <text:list-item>
                <text:p text:style-name="P10">O2 as required</text:p>
              </text:list-item>
            </text:list>
            <text:p text:style-name="P5"/>
            <text:p text:style-name="P2">Circulation</text:p>
            <text:p text:style-name="P5"/>
            <text:list xml:id="list653343802" text:style-name="L6">
              <text:list-item>
                <text:p text:style-name="P11">Rate/rhythm/quality @ radial &amp; carotid</text:p>
              </text:list-item>
              <text:list-item>
                <text:p text:style-name="P11">Skin colour/condition/temperature</text:p>
              </text:list-item>
              <text:list-item>
                <text:p text:style-name="P4">Deadly wet check</text:p>
              </text:list-item>
            </text:list>
            <text:p text:style-name="P5"/>
            <text:p text:style-name="P2">Pt STABLE or UNSTABLE (why?)</text:p>
          </table:table-cell>
          <table:table-cell table:style-name="Table1.B1" office:value-type="string">
            <text:p text:style-name="P12">Primary Survey</text:p>
            <text:p text:style-name="P17"/>
            <text:p text:style-name="P17">Head</text:p>
            <text:p text:style-name="P21"/>
            <text:list xml:id="list2112930199" text:style-name="L7">
              <text:list-item>
                <text:p text:style-name="P22">Visualize: DCAP-BLS</text:p>
              </text:list-item>
              <text:list-item>
                <text:p text:style-name="P22">Palpate: TIC</text:p>
              </text:list-item>
              <text:list-item>
                <text:p text:style-name="P41"><text:span text:style-name="T2">Evaluate pupils –</text:span><text:span text:style-name="T4"> size, reactive, equal?</text:span></text:p>
              </text:list-item>
            </text:list>
            <text:p text:style-name="P21"/>
            <text:p text:style-name="P17">Neck</text:p>
            <text:p text:style-name="P19"/>
            <text:list xml:id="list817434583" text:style-name="L8">
              <text:list-item>
                <text:p text:style-name="P23">Visualize: DCAP-BLS</text:p>
              </text:list-item>
              <text:list-item>
                <text:p text:style-name="P23">Palpate: TIC(S)</text:p>
              </text:list-item>
              <text:list-item>
                <text:p text:style-name="P23">JVD?</text:p>
              </text:list-item>
              <text:list-item>
                <text:p text:style-name="P23">Tracheal deviation</text:p>
              </text:list-item>
              <text:list-item>
                <text:p text:style-name="P23">Accessory muscle use?</text:p>
              </text:list-item>
              <text:list-item>
                <text:p text:style-name="P24">Medical alert <text:span text:style-name="T7">necklace</text:span>?</text:p>
              </text:list-item>
            </text:list>
            <text:p text:style-name="P21"/>
            <text:p text:style-name="P17">Chest</text:p>
            <text:p text:style-name="P21"/>
            <text:list xml:id="list469627622" text:style-name="L9">
              <text:list-item>
                <text:p text:style-name="P25">Visualize: DCAP(P)-BLS</text:p>
              </text:list-item>
              <text:list-item>
                <text:p text:style-name="P25">Palpate: TIC(S)</text:p>
              </text:list-item>
              <text:list-item>
                <text:p text:style-name="P25">Auscultate lungs @ L&amp;R apices &amp; bases</text:p>
              </text:list-item>
              <text:list-item>
                <text:p text:style-name="P46">Percuss if uneven or decreased</text:p>
              </text:list-item>
              <text:list-item>
                <text:p text:style-name="P31">Heart sounds</text:p>
              </text:list-item>
              <text:list-item>
                <text:p text:style-name="P25">Accessory muscle use?</text:p>
              </text:list-item>
              <text:list-item>
                <text:p text:style-name="P25">Pacemaker? <text:s/>Medical patches?</text:p>
              </text:list-item>
            </text:list>
            <text:p text:style-name="P21"/>
            <text:p text:style-name="P17">Abdomen</text:p>
            <text:p text:style-name="P21"/>
            <text:list xml:id="list186936829" text:style-name="L10">
              <text:list-item>
                <text:p text:style-name="P26">Visualize: DCAP(P)-BLS</text:p>
              </text:list-item>
              <text:list-item>
                <text:p text:style-name="P26">Palpate: DRT</text:p>
              </text:list-item>
            </text:list>
            <text:p text:style-name="P21"/>
            <text:p text:style-name="P17">Pelvis</text:p>
            <text:p text:style-name="P21"/>
            <text:list xml:id="list721416982" text:style-name="L11">
              <text:list-item>
                <text:p text:style-name="P27">Visualize: DCAP-BLS</text:p>
              </text:list-item>
              <text:list-item>
                <text:p text:style-name="P27">Palpate: TIC</text:p>
              </text:list-item>
              <text:list-item>
                <text:p text:style-name="P32">Priapism?</text:p>
              </text:list-item>
            </text:list>
            <text:p text:style-name="P21"/>
            <text:p text:style-name="P17">Lower Extremities</text:p>
            <text:p text:style-name="P21"/>
            <text:list xml:id="list477642689" text:style-name="L12">
              <text:list-item>
                <text:p text:style-name="P28">Visualize: DCAP-BLS</text:p>
              </text:list-item>
              <text:list-item>
                <text:p text:style-name="P28">Palpate: TIC</text:p>
              </text:list-item>
              <text:list-item>
                <text:p text:style-name="P33">CMS</text:p>
              </text:list-item>
              <text:list-item>
                <text:p text:style-name="P37">Edema?</text:p>
              </text:list-item>
            </text:list>
            <text:p text:style-name="P21"/>
            <text:p text:style-name="P17">Upper Extremities</text:p>
            <text:p text:style-name="P21"/>
            <text:list xml:id="list939876180" text:style-name="L13">
              <text:list-item>
                <text:p text:style-name="P29">Visualize: DCAP-BLS</text:p>
              </text:list-item>
              <text:list-item>
                <text:p text:style-name="P29">Palpate: TIC</text:p>
              </text:list-item>
              <text:list-item>
                <text:p text:style-name="P34">CMS</text:p>
              </text:list-item>
            </text:list>
            <text:p text:style-name="P21"/>
            <text:p text:style-name="P17">Back</text:p>
            <text:p text:style-name="P21"/>
            <text:list xml:id="list805096085" text:style-name="L14">
              <text:list-item>
                <text:p text:style-name="P30">Visualize: DCAP(P)-BLS</text:p>
              </text:list-item>
              <text:list-item>
                <text:p text:style-name="P30">Palpate: TIC(S)</text:p>
              </text:list-item>
            </text:list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39">LOAD &amp; GO or STAY &amp; STABILIZE</text:p>
            <text:p text:style-name="P39"/>
            <text:p text:style-name="P16"><text:span text:style-name="T4">(Bring medicines, etc.)</text:span></text:p>
            <text:p text:style-name="P16"><text:span text:style-name="T6">Vitals, History, Treatments</text:span><text:span text:style-name="T3"> (every 5 minutes!)</text:span></text:p>
            <text:p text:style-name="P43"/>
            <text:list xml:id="list2084748895" text:style-name="L15">
              <text:list-item>
                <text:p text:style-name="P44">LOC, GCS, ABCs</text:p>
              </text:list-item>
              <text:list-item>
                <text:p text:style-name="P44">Pulse</text:p>
              </text:list-item>
              <text:list-item>
                <text:p text:style-name="P44">Resperations</text:p>
              </text:list-item>
              <text:list-item>
                <text:p text:style-name="P44">BP</text:p>
              </text:list-item>
              <text:list-item>
                <text:p text:style-name="P44">SpO2</text:p>
              </text:list-item>
              <text:list-item>
                <text:p text:style-name="P44">BGL</text:p>
              </text:list-item>
              <text:list-item>
                <text:p text:style-name="P44">Temperature</text:p>
              </text:list-item>
              <text:list-item>
                <text:p text:style-name="P45">Signs of cerebral herniation?</text:p>
              </text:list-item>
              <text:list-item>
                <text:p text:style-name="P45">How are you feeling?</text:p>
              </text:list-item>
            </text:list>
            <text:p text:style-name="P43"/>
            <text:p text:style-name="P13">SAMPLE</text:p>
            <text:p text:style-name="P43"/>
            <text:list xml:id="list1721007763" text:style-name="L16">
              <text:list-item>
                <text:p text:style-name="P14"><text:span text:style-name="T6">S</text:span><text:span text:style-name="T1">igns/symptoms</text:span></text:p>
              </text:list-item>
              <text:list-item>
                <text:p text:style-name="P14"><text:span text:style-name="T6">A</text:span><text:span text:style-name="T1">llergies</text:span></text:p>
              </text:list-item>
              <text:list-item>
                <text:p text:style-name="P14"><text:span text:style-name="T6">M</text:span><text:span text:style-name="T1">edications</text:span></text:p>
              </text:list-item>
              <text:list-item>
                <text:p text:style-name="P14"><text:span text:style-name="T6">P</text:span><text:span text:style-name="T1">ast medical Hx (personal or family)</text:span></text:p>
              </text:list-item>
              <text:list-item>
                <text:p text:style-name="P14"><text:span text:style-name="T6">L</text:span><text:span text:style-name="T1">ast oral intake/last urination or BM</text:span></text:p>
              </text:list-item>
              <text:list-item>
                <text:p text:style-name="P14"><text:span text:style-name="T6">E</text:span><text:span text:style-name="T1">vents leading up to</text:span></text:p>
              </text:list-item>
            </text:list>
            <text:p text:style-name="P43"/>
            <text:p text:style-name="P13">OPQRST</text:p>
            <text:p text:style-name="P13"/>
            <text:list xml:id="list615808548" text:style-name="L17">
              <text:list-item>
                <text:p text:style-name="P15"><text:span text:style-name="T6">O</text:span><text:span text:style-name="T1">nset (what were you doing? Fast/slow?)</text:span></text:p>
              </text:list-item>
              <text:list-item>
                <text:p text:style-name="P15"><text:span text:style-name="T6">P</text:span><text:span text:style-name="T1">rovocation (what makes it better/worse)</text:span></text:p>
              </text:list-item>
              <text:list-item>
                <text:p text:style-name="P15"><text:span text:style-name="T6">Q</text:span><text:span text:style-name="T1">uality (describe what this feels like)</text:span></text:p>
              </text:list-item>
              <text:list-item>
                <text:p text:style-name="P15"><text:span text:style-name="T6">R</text:span><text:span text:style-name="T1">adiation (does the pain move?)</text:span></text:p>
              </text:list-item>
              <text:list-item>
                <text:p text:style-name="P15"><text:span text:style-name="T6">S</text:span><text:span text:style-name="T1">everity (0-10)</text:span></text:p>
              </text:list-item>
              <text:list-item>
                <text:p text:style-name="P15"><text:span text:style-name="T6">T</text:span><text:span text:style-name="T1">iming/Tx (How long ago? Any Tx?)</text:span></text:p>
              </text:list-item>
            </text:list>
          </table:table-cell>
          <table:table-cell table:style-name="Table2.B1" office:value-type="string">
            <text:p text:style-name="P13">Secondary Survey</text:p>
            <text:p text:style-name="P13"/>
            <text:p text:style-name="P18">Head</text:p>
            <text:p text:style-name="P35"/>
            <text:list xml:id="list1920217841" text:style-name="L18">
              <text:list-item>
                <text:p text:style-name="P36">Visualize: DCAP-BLS</text:p>
              </text:list-item>
              <text:list-item>
                <text:p text:style-name="P36">Palpate: TIC</text:p>
              </text:list-item>
              <text:list-item>
                <text:p text:style-name="P36">Evaluate pupils</text:p>
              </text:list-item>
              <text:list-item>
                <text:p text:style-name="P36">Fluids from eyes/ears/nose?</text:p>
              </text:list-item>
              <text:list-item>
                <text:p text:style-name="P36">Battle's Sign or Raccoon Eyes</text:p>
              </text:list-item>
              <text:list-item>
                <text:p text:style-name="P36">Colour of skin/lips/sclera, mucosa</text:p>
              </text:list-item>
            </text:list>
            <text:p text:style-name="P35"/>
            <text:p text:style-name="P42"><text:span text:style-name="T5">Neck</text:span><text:span text:style-name="T3"> (same)</text:span></text:p>
            <text:p text:style-name="P35"/>
            <text:p text:style-name="P20"><text:span text:style-name="T1">Chest</text:span><text:span text:style-name="T3"> (same)</text:span></text:p>
            <text:p text:style-name="P35"/>
            <text:p text:style-name="P20"><text:span text:style-name="T1">Abdomen</text:span><text:span text:style-name="T3"> (same)</text:span></text:p>
            <text:p text:style-name="P35"/>
            <text:p text:style-name="P20"><text:span text:style-name="T1">Pelvis</text:span><text:span text:style-name="T3"> (same, but do not palpate if crepitus)</text:span></text:p>
            <text:p text:style-name="P35"/>
            <text:p text:style-name="P20"><text:span text:style-name="T1">Lower Extremities</text:span><text:span text:style-name="T3"> (same)</text:span></text:p>
            <text:p text:style-name="P35"/>
            <text:p text:style-name="P20"><text:span text:style-name="T1">Upper Extremities</text:span><text:span text:style-name="T3"> (same)</text:span></text:p>
            <text:p text:style-name="P35"/>
            <text:p text:style-name="P20"><text:span text:style-name="T1">Back</text:span><text:span text:style-name="T3"> (same)</text:span></text:p>
            <text:p text:style-name="P35"/>
            <text:p text:style-name="P40">PATCH TO HOSPITAL</text:p>
            <text:p text:style-name="P40"/>
            <text:p text:style-name="P40">REASSESS INTERVENTIONS</text:p>
            <text:p text:style-name="P40"/>
            <text:p text:style-name="P40">ONGOING SURVEY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tt Adams</meta:initial-creator>
    <meta:creation-date>2013-07-10T21:20:21</meta:creation-date>
    <dc:date>2013-07-11T22:56:56</dc:date>
    <dc:creator>Matt Adams</dc:creator>
    <meta:editing-duration>PT00H27M12S</meta:editing-duration>
    <meta:editing-cycles>6</meta:editing-cycles>
    <meta:generator>OpenOffice.org/3.2$Linux OpenOffice.org_project/320m19$Build-9505</meta:generator>
    <meta:document-statistic meta:table-count="2" meta:image-count="0" meta:object-count="0" meta:page-count="2" meta:paragraph-count="111" meta:word-count="380" meta:character-count="2121"/>
  </office:meta>
</office:document-meta>
</file>