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0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1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 fo:break-before="pag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raining Drill – CATEGORY DRILL_# (TITLE)</text:p>
      <text:p text:style-name="P1"><text:span text:style-name="T1">BASIC/ADVANCED/SCENARIO, </text:span>Revision YYYY.MM.DD AUTHOR_INITIALS</text:p>
      <text:p text:style-name="P1"/>
      <text:p text:style-name="P4">Goal</text:p>
      <text:p text:style-name="P1">One or two sentences to summarize the intent of this drill.</text:p>
      <text:p text:style-name="P1"/>
      <text:p text:style-name="P4">Subjects Covered</text:p>
      <text:list xml:id="list2120291441" text:style-name="L1">
        <text:list-item>
          <text:p text:style-name="P2">List of subjects/skills taught or reinforced by this drill</text:p>
        </text:list-item>
        <text:list-item>
          <text:p text:style-name="P2">References another drill: Training Drill – CATEGORY DRILL_# (TITLE)</text:p>
        </text:list-item>
        <text:list-item>
          <text:p text:style-name="P2">References another drill: Training Drill – CATEGORY DRILL_# (TITLE)</text:p>
        </text:list-item>
        <text:list-item>
          <text:p text:style-name="P2">Other competencies or items highlighted by this drill</text:p>
        </text:list-item>
      </text:list>
      <text:p text:style-name="P1"/>
      <text:p text:style-name="P4">Scenario</text:p>
      <text:p text:style-name="P1">One or two paragraphs describing scenario (only required for advanced drills or scenarios).</text:p>
      <text:p text:style-name="P1"/>
      <text:p text:style-name="P5"><text:span text:style-name="T2">Conditions (on size-up/on floor #/in specific room(s))</text:span><text:span text:style-name="T3">: list of conditions to be found by participants; conditions may hamper progress/require resolution or affect decision making</text:span></text:p>
      <text:p text:style-name="P4"/>
      <text:p text:style-name="P4">Participants</text:p>
      <text:p text:style-name="P1">Number of participants, team make up, suggested # of participants per evolution, etc.</text:p>
      <text:p text:style-name="P1"/>
      <text:p text:style-name="P4">Equipment</text:p>
      <text:list xml:id="list960261609" text:style-name="L10">
        <text:list-item>
          <text:p text:style-name="P3">List any and all equipment required by this drill</text:p>
        </text:list-item>
        <text:list-item>
          <text:p text:style-name="P3">Also list optional equipment</text:p>
        </text:list-item>
      </text:list>
      <text:p text:style-name="P1"/>
      <text:p text:style-name="P4">Suggested Location</text:p>
      <text:p text:style-name="P1">Self explanatory. <text:s/>Describe how the location should be used. <text:s/></text:p>
      <text:p text:style-name="P4"/>
      <text:p text:style-name="P4">Preparation</text:p>
      <text:p text:style-name="P1">Does anything need to be done in advance for this drill?</text:p>
      <text:p text:style-name="P4"/>
      <text:p text:style-name="P4">Classroom or Tailboard Review</text:p>
      <text:list xml:id="list1648378387" text:style-name="L11">
        <text:list-item>
          <text:p text:style-name="P7">List additional topics to review or explain</text:p>
        </text:list-item>
      </text:list>
      <text:p text:style-name="P4"/>
      <text:p text:style-name="P4">Safety</text:p>
      <text:p text:style-name="P1">Required and optional PPE. <text:s/>Any other safety concerns that should be highlighted in the whiteboard talk.</text:p>
      <text:p text:style-name="P4"/>
      <text:p text:style-name="P4">Evolution</text:p>
      <text:p text:style-name="P6">OPTIONAL Note: some steps may be performed at the same time. Ordering indicates general sequence of events only.</text:p>
      <text:p text:style-name="P1"><text:span text:style-name="T4"/></text:p>
      <text:p text:style-name="P1"><text:span text:style-name="T4">Ordered list of tasks/procedures to take place. Who, what, when, where. See existing drills for examples.</text:span></text:p>
      <text:p text:style-name="P1"><text:span text:style-name="T4"/></text:p>
      <text:p text:style-name="P4">Successful Evaluation Requires</text:p>
      <text:p text:style-name="P1">See existing drills for examples below. May also include time constraints. Include everything that would constitute a potential failure on the fireground. Include unsafe behaviour or actions.</text:p>
      <text:p text:style-name="P4"><text:soft-page-break/></text:p>
      <text:p text:style-name="P4">Between Evolutions</text:p>
      <text:p text:style-name="P8">Recommend options for those participants in between evolutions/after evolutions. May include re-packing equipment, rehabilitation and pertinent simple drills that can be practiced while other participants/teams are going through the evolution.</text:p>
      <text:p text:style-name="P8"/>
      <text:p text:style-name="P4">NFPA Standards Satisfied</text:p>
      <text:p text:style-name="P1">List all NFPA standards satisfied by this drill. Use Canadian Firefighter's Handbook (1st Edition) for reference p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20:16:46</meta:creation-date>
    <dc:date>2014-11-27T00:04:15</dc:date>
    <meta:editing-duration>PT3H46M55S</meta:editing-duration>
    <meta:editing-cycles>8</meta:editing-cycles>
    <meta:generator>LibreOffice/3.5$Linux_x86 LibreOffice_project/350m1$Build-2</meta:generator>
    <meta:document-statistic meta:table-count="0" meta:image-count="0" meta:object-count="0" meta:page-count="2" meta:paragraph-count="34" meta:word-count="300" meta:character-count="2073" meta:non-whitespace-character-count="1810"/>
  </office:meta>
</office:document-meta>
</file>